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3e71" officeooo:paragraph-rsid="000c3e71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6204" officeooo:paragraph-rsid="000d6204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3e71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3e71"/>
    </style:style>
    <style:style style:name="T8" style:family="text">
      <style:text-properties fo:font-size="16pt" officeooo:rsid="000c3e71" style:font-size-asian="14pt" style:font-size-complex="16pt"/>
    </style:style>
    <style:style style:name="T9" style:family="text">
      <style:text-properties fo:font-size="16pt" officeooo:rsid="000d6204" style:font-size-asian="14pt" style:font-size-complex="16pt"/>
    </style:style>
    <style:style style:name="T10" style:family="text">
      <style:text-properties officeooo:rsid="000d620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8">96</text:span><text:span text:style-name="T9">7</text:span><text:span text:style-name="T6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Facultar al Presidente de la Cámara de Diputados a invitar al Presidente del Ente Administrador Puerto Santa Fe (EASF) Sebastián Fumis a concurrir a una reunión con legisladores a los efectos de informar sobre el mismo.</text:p>
      <text:p text:style-name="P13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0">2</text:span>.-</text:p></table:table-cell></table:table-row></table:table></draw:text-box></draw:frame>La fecha de la reunión deberá ser dentro de un plazo no mayor a treinta (30) días de aprobada la presente resolución.</text:p>
      <text:p text:style-name="P12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3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09:16:36.976836197</dc:date>
    <meta:print-date>2017-05-22T09:04:10.238664752</meta:print-date>
    <meta:editing-cycles>40</meta:editing-cycles>
    <meta:editing-duration>PT1H36M6S</meta:editing-duration>
    <meta:generator>LibreOffice/5.1.6.2$Linux_X86_64 LibreOffice_project/10m0$Build-2</meta:generator>
    <meta:document-statistic meta:table-count="3" meta:image-count="1" meta:object-count="0" meta:page-count="1" meta:paragraph-count="12" meta:word-count="114" meta:character-count="661" meta:non-whitespace-character-count="551"/>
  </office:meta>
</office:document-meta>
</file>